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0.07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45497962265265808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Плитки трапезни кровни лим и шрафови за кровни ли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19">5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9</text:span><text:span text:style-name="T17">.07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82790083631833539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7-10T13:23:12.19</dc:date>
    <meta:print-date>2024-07-10T13:21:51.64</meta:print-date>
    <meta:editing-cycles>61</meta:editing-cycles>
    <meta:editing-duration>PT7H58M3S</meta:editing-duration>
    <meta:document-statistic meta:table-count="1" meta:image-count="2" meta:object-count="0" meta:page-count="2" meta:paragraph-count="42" meta:word-count="316" meta:character-count="22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